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erslag Parkinson Café Drachten d.d 22 0ktober 2024</text:p>
      <text:p text:style-name="P2"/>
      <text:p text:style-name="P3">Ingrid Dijkstra opent het café en heet iedereen welkom.</text:p>
      <text:p text:style-name="P4">Vandaag hebben wij een speciale gast uitgenodigd.</text:p>
      <text:p text:style-name="P5">Zijn naam is Wybe van der Ploeg. Hij is een kickbokser.</text:p>
      <text:p text:style-name="P6">Dit doet hij al 10<text:s/>jaar. Hij zit nu in de B klasse.</text:p>
      <text:p text:style-name="P7">Dit is het 1 na hoogste niveau. De opleiding Parkinson Boksen heeft hij gevolgd in Ede. Hij doet ook fitness voor ouderen.</text:p>
      <text:p text:style-name="P8">Voor degene die wil hebben we de boks handschoenen aangetrokken en zijn onder deskundige leiding van Wybe aan de slag gegaan.</text:p>
      <text:p text:style-name="P9">Het was een leerzame en heel gezellige middag.</text:p>
      <text:p text:style-name="P10">Het boxen geeft je energie, je bent met je lichaam en geest bezig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s van der Zwaag</meta:initial-creator>
    <dc:creator>Ingrid Dijkstra</dc:creator>
    <meta:creation-date>2025-01-07T13:15:00Z</meta:creation-date>
    <dc:date>2025-01-07T13:15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30" meta:row-count="4" meta:non-whitespace-character-count="534"/>
  </office:meta>
</office:document-meta>
</file>